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51cm" fo:margin-left="0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6.451cm"/>
    </style:style>
    <style:style style:name="Tabla1.C" style:family="table-column">
      <style:table-column-properties style:column-width="5.562cm"/>
    </style:style>
    <style:style style:name="Tabla1.D" style:family="table-column">
      <style:table-column-properties style:column-width="2.6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a2a65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d7cea" officeooo:paragraph-rsid="002a2a65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a2a65" style:font-size-asian="9.60000038146973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290c42" officeooo:paragraph-rsid="002a2a65" style:font-name-asian="Verdana" style:font-size-asian="9.60000038146973pt" style:font-style-asian="italic" style:font-weight-asian="bold" style:font-name-complex="Verdana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2a2a65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fdee0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27b062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2a2a65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2a4" officeooo:paragraph-rsid="002372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2a4" officeooo:paragraph-rsid="002372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2a4" officeooo:paragraph-rsid="0024dc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2a4" officeooo:paragraph-rsid="002372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officeooo:paragraph-rsid="002a2a65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33b4c2" style:font-size-asian="9.60000038146973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25d7da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25d7da" style:font-size-asian="11pt" style:font-weight-asian="bold" style:font-size-complex="11pt" style:font-weight-complex="bold"/>
    </style:style>
    <style:style style:name="T7" style:family="text">
      <style:text-properties officeooo:rsid="002372a4"/>
    </style:style>
    <style:style style:name="T8" style:family="text">
      <style:text-properties officeooo:rsid="0023e858"/>
    </style:style>
    <style:style style:name="T9" style:family="text">
      <style:text-properties officeooo:rsid="0024dc91"/>
    </style:style>
    <style:style style:name="T10" style:family="text">
      <style:text-properties officeooo:rsid="0025ca28"/>
    </style:style>
    <style:style style:name="T11" style:family="text">
      <style:text-properties officeooo:rsid="0025d7d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72a4" style:font-weight-asian="bold" style:font-weight-complex="bold"/>
    </style:style>
    <style:style style:name="T14" style:family="text">
      <style:text-properties fo:font-weight="bold" officeooo:rsid="0027b062" style:font-weight-asian="bold" style:font-weight-complex="bold"/>
    </style:style>
    <style:style style:name="T15" style:family="text">
      <style:text-properties fo:font-weight="bold" officeooo:rsid="0025d7da" style:font-weight-asian="bold" style:font-weight-complex="bold"/>
    </style:style>
    <style:style style:name="T16" style:family="text">
      <style:text-properties fo:font-weight="bold" officeooo:rsid="002abb95" style:font-weight-asian="bold" style:font-weight-complex="bold"/>
    </style:style>
    <style:style style:name="T17" style:family="text">
      <style:text-properties fo:font-weight="bold" officeooo:rsid="002c1698" style:font-weight-asian="bold" style:font-weight-complex="bold"/>
    </style:style>
    <style:style style:name="T18" style:family="text">
      <style:text-properties fo:font-weight="bold" officeooo:rsid="001b6ee6" style:font-size-asian="9.60000038146973pt" style:font-weight-asian="bold" style:font-weight-complex="bold"/>
    </style:style>
    <style:style style:name="T19" style:family="text">
      <style:text-properties fo:font-weight="bold" officeooo:rsid="001ef4b6" style:font-size-asian="9.60000038146973pt" style:font-weight-asian="bold" style:font-weight-complex="bold"/>
    </style:style>
    <style:style style:name="T20" style:family="text">
      <style:text-properties fo:font-weight="bold" officeooo:rsid="002e9dc0" style:font-size-asian="9.60000038146973pt" style:font-weight-asian="bold" style:font-weight-complex="bold"/>
    </style:style>
    <style:style style:name="T21" style:family="text">
      <style:text-properties officeooo:rsid="0027b062"/>
    </style:style>
    <style:style style:name="T22" style:family="text">
      <style:text-properties officeooo:rsid="00293b70"/>
    </style:style>
    <style:style style:name="T23" style:family="text">
      <style:text-properties officeooo:rsid="001b6ee6" style:font-size-asian="9.6000003814697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abb95" style:font-weight-asian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36899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abb95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c1698" style:font-style-asian="normal" style:font-weight-asian="normal" style:font-style-complex="normal" style:font-weight-complex="normal"/>
    </style:style>
    <style:style style:name="T31" style:family="text">
      <style:text-properties officeooo:rsid="002abb95"/>
    </style:style>
    <style:style style:name="T32" style:family="text">
      <style:text-properties officeooo:rsid="002fe5a0"/>
    </style:style>
    <style:style style:name="T33" style:family="text">
      <style:text-properties officeooo:rsid="00307e43"/>
    </style:style>
    <style:style style:name="T34" style:family="text">
      <style:text-properties officeooo:rsid="00321d11"/>
    </style:style>
    <style:style style:name="T35" style:family="text">
      <style:text-properties officeooo:rsid="002cbf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Diputad</text:span><text:span text:style-name="T19">a</text:span><text:span text:style-name="T18">s </text:span><text:span text:style-name="T20">y Diputad</text:span><text:span text:style-name="T19">o</text:span><text:span text:style-name="T20">s </text:span><text:span text:style-name="T18">de Santa Fe:</text:span><text:span text:style-name="T23"> </text:span></text:p>
      <text:p text:style-name="P4"/>
      <text:p text:style-name="P4">La Comisión <text:span text:style-name="T31">de</text:span><text:span text:style-name="T16"> </text:span><text:span text:style-name="T25">Vivienda y Urbanismo</text:span> ha considerado el <text:span text:style-name="T31">Proyecto</text:span><text:span text:style-name="T12"> </text:span><text:span text:style-name="T25">de Ley</text:span><text:span text:style-name="T16"> Nº 36618 </text:span><text:span text:style-name="T17">CD-FP-PS,</text:span><text:span text:style-name="T12"> </text:span><text:span text:style-name="T24">de l</text:span><text:span text:style-name="T25">a</text:span><text:span text:style-name="T12"> </text:span><text:span text:style-name="T25">Diputada María Cecilia Ayala</text:span><text:span text:style-name="T16"> </text:span><text:span text:style-name="T29">, por el cual se autoriza la donación efectuada por la Comuna de Cayastá, Departamento Garay, de las fracciones de terreno de su propiedad, a beneficiarios de viviendas sociales constru</text:span><text:span text:style-name="T30">i</text:span><text:span text:style-name="T29">das en el marco del Programa de Protección Contra las Inundaciones “ SUPCE” del gobierno provincial</text:span><text:span text:style-name="T26">; </text:span><text:span text:style-name="T27">y,</text:span><text:span text:style-name="T26"> </text:span><text:span text:style-name="T28">por las razones expuestas en los fundamentos y las que podrá dar el miembro <text:s/>informante, aconseja la aprobación del siguiente texto: <text:s text:c="2"/></text:span></text:p>
      <text:p text:style-name="P5"/>
      <text:p text:style-name="P5"><text:s/></text:p>
      <text:p text:style-name="P7"/>
      <text:p text:style-name="P10"><text:s/>LA LEGISLATURA DE LA PROVINCIA <text:span text:style-name="T22">DE SANTA FE</text:span></text:p>
      <text:p text:style-name="P10">SANCIONA CON FUERZA <text:span text:style-name="T21">DE</text:span></text:p>
      <text:p text:style-name="P10">LEY:</text:p>
      <text:p text:style-name="P9"/>
      <text:p text:style-name="P3"><text:span text:style-name="T12">A</text:span><text:span text:style-name="T13">R</text:span><text:span text:style-name="T14">TÍ</text:span><text:span text:style-name="T13">CULO</text:span><text:span text:style-name="T12"> 1 -</text:span> <text:span text:style-name="T32">Autorizase</text:span> la donación efectuada por la Comuna de Cayastá, <text:span text:style-name="T33">D</text:span>epartamento Garay, de las fracciones de terreno de su propiedad, identificadas en el plano general de subdivisión Nú<text:span text:style-name="T7">mero</text:span> 126.919 del Servicio de Catastro e información Territorial de <text:span text:style-name="T7">l</text:span>a Provincia de Santa Fe, ubicadas en la planta urbana de la <text:span text:style-name="T33">L</text:span>ocalidad de Cayastá, <text:span text:style-name="T33">D</text:span>epartamento Garay, conforme lo dispuesto por la Ordenanza Comunal Número 501/2019, que se detallan a continuación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2">LOTE</text:p>
          </table:table-cell>
          <table:table-cell table:style-name="Tabla1.A1" office:value-type="string">
            <text:p text:style-name="P12">NOMENCLATURA CATASTRAL</text:p>
          </table:table-cell>
          <table:table-cell table:style-name="Tabla1.A1" office:value-type="string">
            <text:p text:style-name="P12">PARTIDA INMOBILIARIA</text:p>
          </table:table-cell>
          <table:table-cell table:style-name="Tabla1.D1" office:value-type="string">
            <text:p text:style-name="P12">SUPERFICIE (M2)</text:p>
          </table:table-cell>
        </table:table-row>
        <table:table-row>
          <table:table-cell table:style-name="Tabla1.A2" office:value-type="string">
            <text:p text:style-name="P13">N°4</text:p>
          </table:table-cell>
          <table:table-cell table:style-name="Tabla1.A2" office:value-type="string">
            <text:p text:style-name="P15">050201025400039</text:p>
          </table:table-cell>
          <table:table-cell table:style-name="Tabla1.A2" office:value-type="string">
            <text:p text:style-name="P13">05-02-00 023116/0008</text:p>
          </table:table-cell>
          <table:table-cell table:style-name="Tabla1.D2" office:value-type="string">
            <text:p text:style-name="P13">150</text:p>
          </table:table-cell>
        </table:table-row>
        <table:table-row>
          <table:table-cell table:style-name="Tabla1.A2" office:value-type="string">
            <text:p text:style-name="P13">N°5</text:p>
          </table:table-cell>
          <table:table-cell table:style-name="Tabla1.A2" office:value-type="string">
            <text:p text:style-name="P15">0502010254000<text:span text:style-name="T8">38</text:span></text:p>
          </table:table-cell>
          <table:table-cell table:style-name="Tabla1.A2" office:value-type="string">
            <text:p text:style-name="P13">05-02-00 023116/000<text:span text:style-name="T9">9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6</text:p>
          </table:table-cell>
          <table:table-cell table:style-name="Tabla1.A2" office:value-type="string">
            <text:p text:style-name="P15">0502010254000<text:span text:style-name="T8">37</text:span></text:p>
          </table:table-cell>
          <table:table-cell table:style-name="Tabla1.A2" office:value-type="string">
            <text:p text:style-name="P13">05-02-00 023116/00<text:span text:style-name="T9">10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7</text:p>
          </table:table-cell>
          <table:table-cell table:style-name="Tabla1.A2" office:value-type="string">
            <text:p text:style-name="P15">0502010254000<text:span text:style-name="T8">36</text:span></text:p>
          </table:table-cell>
          <table:table-cell table:style-name="Tabla1.A2" office:value-type="string">
            <text:p text:style-name="P13">05-02-00 023116/00<text:span text:style-name="T9">11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8</text:p>
          </table:table-cell>
          <table:table-cell table:style-name="Tabla1.A2" office:value-type="string">
            <text:p text:style-name="P15">05020102540003<text:span text:style-name="T8">5</text:span></text:p>
          </table:table-cell>
          <table:table-cell table:style-name="Tabla1.A2" office:value-type="string">
            <text:p text:style-name="P13">05-02-00 023116/00<text:span text:style-name="T9">12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9</text:p>
          </table:table-cell>
          <table:table-cell table:style-name="Tabla1.A2" office:value-type="string">
            <text:p text:style-name="P15">05020102540003<text:span text:style-name="T8">4</text:span></text:p>
          </table:table-cell>
          <table:table-cell table:style-name="Tabla1.A2" office:value-type="string">
            <text:p text:style-name="P13">05-02-00 023116/00<text:span text:style-name="T9">13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0</text:p>
          </table:table-cell>
          <table:table-cell table:style-name="Tabla1.A2" office:value-type="string">
            <text:p text:style-name="P15">05020102540003<text:span text:style-name="T8">2</text:span></text:p>
          </table:table-cell>
          <table:table-cell table:style-name="Tabla1.A2" office:value-type="string">
            <text:p text:style-name="P13">05-02-00 023116/00<text:span text:style-name="T9">14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1</text:p>
          </table:table-cell>
          <table:table-cell table:style-name="Tabla1.A2" office:value-type="string">
            <text:p text:style-name="P15">05020102540003<text:span text:style-name="T8">0</text:span></text:p>
          </table:table-cell>
          <table:table-cell table:style-name="Tabla1.A2" office:value-type="string">
            <text:p text:style-name="P13">05-02-00 023116/00<text:span text:style-name="T9">15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2</text:p>
          </table:table-cell>
          <table:table-cell table:style-name="Tabla1.A2" office:value-type="string">
            <text:p text:style-name="P15">0502010254000<text:span text:style-name="T8">28</text:span></text:p>
          </table:table-cell>
          <table:table-cell table:style-name="Tabla1.A2" office:value-type="string">
            <text:p text:style-name="P13">05-02-00 023116/00<text:span text:style-name="T9">16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3</text:p>
          </table:table-cell>
          <table:table-cell table:style-name="Tabla1.A2" office:value-type="string">
            <text:p text:style-name="P15">0502010254000<text:span text:style-name="T8">26</text:span></text:p>
          </table:table-cell>
          <table:table-cell table:style-name="Tabla1.A2" office:value-type="string">
            <text:p text:style-name="P13">05-02-00 023116/00<text:span text:style-name="T9">17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4</text:p>
          </table:table-cell>
          <table:table-cell table:style-name="Tabla1.A2" office:value-type="string">
            <text:p text:style-name="P15">0502010254000<text:span text:style-name="T8">25</text:span></text:p>
          </table:table-cell>
          <table:table-cell table:style-name="Tabla1.A2" office:value-type="string">
            <text:p text:style-name="P13">05-02-00 023116/00<text:span text:style-name="T9">18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5</text:p>
          </table:table-cell>
          <table:table-cell table:style-name="Tabla1.A2" office:value-type="string">
            <text:p text:style-name="P15">0502010254000<text:span text:style-name="T8">23</text:span></text:p>
          </table:table-cell>
          <table:table-cell table:style-name="Tabla1.A2" office:value-type="string">
            <text:p text:style-name="P13">05-02-00 023116/00<text:span text:style-name="T9">19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6</text:p>
          </table:table-cell>
          <table:table-cell table:style-name="Tabla1.A2" office:value-type="string">
            <text:p text:style-name="P15">0502010254000<text:span text:style-name="T8">21</text:span></text:p>
          </table:table-cell>
          <table:table-cell table:style-name="Tabla1.A2" office:value-type="string">
            <text:p text:style-name="P13">05-02-00 023116/00<text:span text:style-name="T9">20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7</text:p>
          </table:table-cell>
          <table:table-cell table:style-name="Tabla1.A2" office:value-type="string">
            <text:p text:style-name="P15">0502010254000<text:span text:style-name="T8">19</text:span></text:p>
          </table:table-cell>
          <table:table-cell table:style-name="Tabla1.A2" office:value-type="string">
            <text:p text:style-name="P13">05-02-00 023116/00<text:span text:style-name="T9">21</text:span></text:p>
          </table:table-cell>
          <table:table-cell table:style-name="Tabla1.D2" office:value-type="string">
            <text:p text:style-name="P14">150</text:p>
          </table:table-cell>
        </table:table-row>
        <table:table-row>
          <table:table-cell table:style-name="Tabla1.A2" office:value-type="string">
            <text:p text:style-name="P13">N°18</text:p>
          </table:table-cell>
          <table:table-cell table:style-name="Tabla1.A2" office:value-type="string">
            <text:p text:style-name="P15">0502010254000<text:span text:style-name="T8">17</text:span></text:p>
          </table:table-cell>
          <table:table-cell table:style-name="Tabla1.A2" office:value-type="string">
            <text:p text:style-name="P13">05-02-00 023116/00<text:span text:style-name="T9">22</text:span></text:p>
          </table:table-cell>
          <table:table-cell table:style-name="Tabla1.D2" office:value-type="string">
            <text:p text:style-name="P14">150</text:p>
          </table:table-cell>
        </table:table-row>
      </table:table>
      <text:p text:style-name="P3"/>
      <text:p text:style-name="P3"/>
      <text:p text:style-name="P3"><text:soft-page-break/><text:span text:style-name="T12">A</text:span><text:span text:style-name="T15">RTÍCULO</text:span><text:span text:style-name="T12"> 2 -</text:span> La donación establecida en el artículo precedente se efectúa con cargo de que los inmuebles sean adjudicados, según el alcance de la Ordenanza Comunal Nú<text:span text:style-name="T10">mero</text:span> 501/2019, a las personas beneficiari<text:span text:style-name="T11">a</text:span>s de viviendas sociales construidas en el marco del Programa de Protección contra las Inundaciones "SUPCE" del Gobierno Provincial ejecutado en el año 2010.</text:p>
      <text:p text:style-name="P3"/>
      <text:p text:style-name="P3"><text:span text:style-name="T12">A</text:span><text:span text:style-name="T15">RTÍCULO</text:span><text:span text:style-name="T12"> 3 - </text:span>La escritura traslativa de dominio se efectivizará por intermedio de la Escribanía Mayor de Gobierno de la Provincia de Santa Fe.</text:p>
      <text:p text:style-name="P3"/>
      <text:p text:style-name="P11"><text:span text:style-name="T5">A</text:span><text:span text:style-name="T6">RTÍCULO 4 -</text:span><text:span text:style-name="T4"> </text:span><text:span text:style-name="T3">Comuníquese al </text:span><text:span text:style-name="T4">P</text:span><text:span text:style-name="T3">oder </text:span><text:span text:style-name="T4">E</text:span><text:span text:style-name="T3">jecutivo.</text:span></text:p>
      <text:p text:style-name="P8"/>
      <text:p text:style-name="P8"><text:s/></text:p>
      <text:p text:style-name="P6">Sala de la Comisión, <text:span text:style-name="T34">12 de septiembre de 2019.</text:span></text:p>
      <text:p text:style-name="P6"/>
      <text:p text:style-name="P6"/>
      <text:p text:style-name="P17">FIRMANTES: <text:tab/><text:span text:style-name="T35">CHIALVO</text:span></text:p>
      <text:p text:style-name="P17"><text:tab/><text:tab/><text:tab/><text:span text:style-name="T35">SOLIS</text:span></text:p>
      <text:p text:style-name="P17"><text:tab/><text:tab/><text:tab/><text:span text:style-name="T35">AUGSBURGER</text:span></text:p>
      <text:p text:style-name="P17"><text:tab/><text:tab/><text:tab/><text:span text:style-name="T35">YACUZZI</text:span></text:p>
      <text:p text:style-name="P17"><text:tab/><text:tab/><text:tab/><text:span text:style-name="T35">MEIER</text:span></text:p>
      <text:p text:style-name="P8"><text:s text:c="2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2T11:43:34.710519350</dc:date>
    <meta:print-date>2019-08-22T10:09:43.716589957</meta:print-date>
    <meta:editing-cycles>76</meta:editing-cycles>
    <meta:editing-duration>PT2H7M33S</meta:editing-duration>
    <meta:generator>LibreOffice/6.2.5.2$Linux_X86_64 LibreOffice_project/20$Build-2</meta:generator>
    <meta:document-statistic meta:table-count="1" meta:image-count="1" meta:object-count="0" meta:page-count="2" meta:paragraph-count="84" meta:word-count="377" meta:character-count="2833" meta:non-whitespace-character-count="2246"/>
  </office:meta>
</office:document-meta>
</file>